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Lange Achterweg 38, 4307AE Oosterland   - het plaatsen van een sta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tallingsruimteZaaknummer: 986421Datum indiening: 9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385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5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64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Lange Achterweg 38, 4307AE Oosterland   - het plaatsen van een stallingsruimte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56</meta:user-defined>
    <meta:user-defined meta:name="OVERHEIDop.GmbID/DC.identifier">gmb-2023-483856</meta:user-defined>
    <meta:user-defined meta:name="OVERHEIDop.versieInformatie"/>
  </office:meta>
</office:document-meta>
</file>