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009363, Langelandseweg 57 2631PS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zonnepanelen op waterbassin </text:p>
            <text:p text:style-name="common-al">OLO-nummer: 8009363</text:p>
            <text:p text:style-name="common-al">Locatie: Langelandseweg 57 2631PS Nootdorp</text:p>
            <text:p text:style-name="common-al">Datum besluit: 09-11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83853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85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85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0537</meta:user-defined>
    <meta:user-defined meta:name="DCTERMS.abstract">Plaatsen zonnepanelen op waterbassin</meta:user-defined>
    <dc:language>nl</dc:language>
    <meta:user-defined meta:name="OVERHEIDop.locatietype/OVERHEIDop.gebiedsmarkering">Punt</meta:user-defined>
    <meta:user-defined meta:name="DC.title">Verleende omgevingsvergunning: 8009363, Langelandseweg 57 2631PS Nootdorp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853</meta:user-defined>
    <meta:user-defined meta:name="OVERHEIDop.GmbID/DC.identifier">gmb-2023-483853</meta:user-defined>
    <meta:user-defined meta:name="OVERHEIDop.versieInformatie"/>
  </office:meta>
</office:document-meta>
</file>