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Kleine Kanne 15 in Heiloo, het vergroten van de woning met aanbouw, garage en berging (na sloop garage en overkapping), verzenddatum 7 november 2023 (Z23 1453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8385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85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85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De Kleine Kanne 15 in Heiloo, het vergroten van de woning met aanbouw, garage en berging (na sloop garage en overkapping), verzenddatum 7 november 2023 (Z23 145362)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3852</meta:user-defined>
    <meta:user-defined meta:name="OVERHEIDop.GmbID/DC.identifier">gmb-2023-483852</meta:user-defined>
    <meta:user-defined meta:name="OVERHEIDop.versieInformatie"/>
  </office:meta>
</office:document-meta>
</file>