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12 in Heiloo, het veranderen van elektrotechnisch bedrijf naar een logiesbedrijf en het veranderen van de caravanstalling, datum ontvangst 5 november 2023  (Z23 150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38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sterweg 112 in Heiloo, het veranderen van elektrotechnisch bedrijf naar een logiesbedrijf en het veranderen van de caravanstalling, datum ontvangst 5 november 2023  (Z23 150111)</meta:user-defined>
    <meta:user-defined meta:name="DCTERMS.W3CDTF/DCTERMS.available">2023-11-15</meta:user-defined>
    <meta:user-defined meta:name="DCTERMS.W3CDTF/OVERHEIDop.jaargang">2023</meta:user-defined>
    <meta:user-defined meta:name="OVERHEIDop.publicationIssue">483850</meta:user-defined>
    <meta:user-defined meta:name="OVERHEIDop.GmbID/DC.identifier">gmb-2023-483850</meta:user-defined>
    <meta:user-defined meta:name="OVERHEIDop.versieInformatie"/>
  </office:meta>
</office:document-meta>
</file>