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enooyerbergen, Rummerkampstraat, Schutroesstraat en Zoutmeterstraat (sectie A 787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enooyerbergen, Rummerkampstraat, Schutroesstraat en Zoutmeterstraat (sectie A 7871) te Venlo</text:span>
            </text:span>
          </text:p>
            <text:p text:style-name="common-al">Voor het oprichten van 68 woningen</text:p>
            <text:p text:style-name="common-al">Verzonden op 10 november 2023</text:p>
            <text:p text:style-name="common-al">Kenmerk Z2023-01548</text:p>
            <text:p text:style-name="common-al">Door dit besluit is de uiterste beslisdatum 9 januar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84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4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4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548</meta:user-defined>
    <meta:user-defined meta:name="DCTERMS.abstract">Betreft: Beschikking verlening beslistermijn op locatie Genooyerbergen, Rummerkampstraat, Schutroesstraat en Zoutmeterstraat (sectie A 7871) te Venlo</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 Genooyerbergen, Rummerkampstraat, Schutroesstraat en Zoutmeterstraat (sectie A 7871) te Venlo</meta:user-defined>
    <meta:user-defined meta:name="DCTERMS.W3CDTF/DCTERMS.available">2023-11-14</meta:user-defined>
    <meta:user-defined meta:name="DCTERMS.W3CDTF/OVERHEIDop.jaargang">2023</meta:user-defined>
    <meta:user-defined meta:name="OVERHEIDop.publicationIssue">483847</meta:user-defined>
    <meta:user-defined meta:name="OVERHEIDop.GmbID/DC.identifier">gmb-2023-483847</meta:user-defined>
    <meta:user-defined meta:name="OVERHEIDop.versieInformatie"/>
  </office:meta>
</office:document-meta>
</file>