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asmus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559, Erasmusweg 2 te Noordwijk, het verwijderen van onder begroeiing en kleine boomvormers in een dicht gegroeid duingebied, 03-11-2023*</text:p>
            <text:p text:style-name="common-al">*voor deze besluiten geldt een uitgestelde inwerkingtreding tot na afloop van de bezwaarperiode</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38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23-000559</meta:user-defined>
    <meta:user-defined meta:name="DCTERMS.abstract">het verwijderen van onder begroeiing en kleine boomvormers in een dicht gegroeid duingebied, 03-11-2023</meta:user-defined>
    <dc:language>nl</dc:language>
    <meta:user-defined meta:name="OVERHEIDop.locatietype/OVERHEIDop.gebiedsmarkering">Adres</meta:user-defined>
    <meta:user-defined meta:name="DC.title">Verzonden besluit omgevingsvergunning - Erasmusweg 2 te Noordwijk</meta:user-defined>
    <meta:user-defined meta:name="DCTERMS.W3CDTF/DCTERMS.available">2023-11-14</meta:user-defined>
    <meta:user-defined meta:name="DCTERMS.W3CDTF/OVERHEIDop.jaargang">2023</meta:user-defined>
    <meta:user-defined meta:name="OVERHEIDop.publicationIssue">483845</meta:user-defined>
    <meta:user-defined meta:name="OVERHEIDop.GmbID/DC.identifier">gmb-2023-483845</meta:user-defined>
    <meta:user-defined meta:name="OVERHEIDop.versieInformatie"/>
  </office:meta>
</office:document-meta>
</file>