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taande serre en aanbouw en het bouwen van een garage/berging, Witte Singel 16 a te Roelofarendsveen, W2023/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november 2023</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84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4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4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de bestaande serre en aanbouw en het bouwen van een garage/berging, Witte Singel 16 a te Roelofarendsveen, W2023/221</meta:user-defined>
    <meta:user-defined meta:name="DCTERMS.W3CDTF/DCTERMS.available">2023-11-14</meta:user-defined>
    <meta:user-defined meta:name="DCTERMS.W3CDTF/OVERHEIDop.jaargang">2023</meta:user-defined>
    <meta:user-defined meta:name="OVERHEIDop.publicationIssue">483841</meta:user-defined>
    <meta:user-defined meta:name="OVERHEIDop.GmbID/DC.identifier">gmb-2023-483841</meta:user-defined>
    <meta:user-defined meta:name="OVERHEIDop.versieInformatie"/>
  </office:meta>
</office:document-meta>
</file>