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voor het kappen van verschillende bomen in de gemeente Dalfsen die uit veiligheid moeten worden geka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het college van burgemeester en wethouders van de gemeente Dalfsen onderstaande aanvraag ontvangen:</text:p>
            <text:p text:style-name="common-al">
            <text:span text:style-name="nadrukvet">Kenmerk:</text:span> Z/23/7086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verse locaties in de gemeente Dalfsen</text:p>
            <text:p text:style-name="common-al">
            <text:span text:style-name="nadrukvet">Projectomschrijving:</text:span> het kappen van verschillende bomen die uit veiligheid moeten worden gekap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8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8690</meta:user-defined>
    <meta:user-defined meta:name="DCTERMS.abstract">het kappen van verschillende bomen die uit veiligheid moeten worden gekapt.</meta:user-defined>
    <dc:language>nl</dc:language>
    <meta:user-defined meta:name="OVERHEIDop.locatietype/OVERHEIDop.gebiedsmarkering">Punt</meta:user-defined>
    <meta:user-defined meta:name="DC.title">Aanvraag omgevingsvergunning,voor het kappen van verschillende bomen in de gemeente Dalfsen die uit veiligheid moeten worden gekap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36</meta:user-defined>
    <meta:user-defined meta:name="OVERHEIDop.GmbID/DC.identifier">gmb-2023-483836</meta:user-defined>
    <meta:user-defined meta:name="OVERHEIDop.versieInformatie"/>
  </office:meta>
</office:document-meta>
</file>