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jverheidsweg 9, 9601 LX, voor de bouw van een brikketeerruimte Hydro, 9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8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verheidsweg 9 Hoogezand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34</meta:user-defined>
    <meta:user-defined meta:name="OVERHEIDop.GmbID/DC.identifier">gmb-2023-483834</meta:user-defined>
    <meta:user-defined meta:name="OVERHEIDop.versieInformatie"/>
  </office:meta>
</office:document-meta>
</file>