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urg Lommenstraat 40 in Castricum, het vergroten van de woning, verzenddatum 9 november 2023 (Z23 147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8383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3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3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Burg Lommenstraat 40 in Castricum, het vergroten van de woning, verzenddatum 9 november 2023 (Z23 147181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3830</meta:user-defined>
    <meta:user-defined meta:name="OVERHEIDop.GmbID/DC.identifier">gmb-2023-483830</meta:user-defined>
    <meta:user-defined meta:name="OVERHEIDop.versieInformatie"/>
  </office:meta>
</office:document-meta>
</file>