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eebosserweg 16 5571LM Bergeijk, verbouwen van een bijgebouw (stallen) tot een Bed &amp; Breakfa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
</text:p>
            <text:p text:style-name="common-al">
Nr.: 17242100
</text:p>
            <text:p text:style-name="common-al">
Datum ontvangst: 09-11-2023
</text:p>
            <text:p text:style-name="common-al">
Omschrijving: Weebosserweg 16 5571LM Bergeijk, verbouwen van een bijgebouw (stallen) tot een Bed &amp; Breakfast
</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8382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2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382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2100</meta:user-defined>
    <meta:user-defined meta:name="DCTERMS.abstract">verbouwen van een bijgebouw (stallen) tot een Bed &amp; Breakfast</meta:user-defined>
    <dc:language>nl</dc:language>
    <meta:user-defined meta:name="OVERHEIDop.locatietype/OVERHEIDop.gebiedsmarkering">Punt</meta:user-defined>
    <meta:user-defined meta:name="DC.title">Ingekomen aanvraag omgevingsvergunning, Weebosserweg 16 5571LM Bergeijk, verbouwen van een bijgebouw (stallen) tot een Bed &amp; Breakfast</meta:user-defined>
    <meta:user-defined meta:name="DCTERMS.W3CDTF/DCTERMS.available">2023-11-14</meta:user-defined>
    <meta:user-defined meta:name="DCTERMS.W3CDTF/OVERHEIDop.jaargang">2023</meta:user-defined>
    <meta:user-defined meta:name="OVERHEIDop.publicationIssue">483829</meta:user-defined>
    <meta:user-defined meta:name="OVERHEIDop.GmbID/DC.identifier">gmb-2023-483829</meta:user-defined>
    <meta:user-defined meta:name="OVERHEIDop.versieInformatie"/>
  </office:meta>
</office:document-meta>
</file>