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laatsen van trappen, Haven 108, 1131EV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3 hebben wij een aanvraag voor een Omgevingsvergunning ontvangen. De aanvraag is geregistreerd onder nummer Z2023-00000411. De vergunning is aangevraagd voor een het tijdelijk plaatsen van trappen op locatie Haven 108, 1131EV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7 nov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382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2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2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11</meta:user-defined>
    <meta:user-defined meta:name="DCTERMS.abstract">Betreft: aanvraag op locatie Haven 108, 1131EV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tijdelijk plaatsen van trappen, Haven 108, 1131EV Volendam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824</meta:user-defined>
    <meta:user-defined meta:name="OVERHEIDop.GmbID/DC.identifier">gmb-2023-483824</meta:user-defined>
    <meta:user-defined meta:name="OVERHEIDop.versieInformatie"/>
  </office:meta>
</office:document-meta>
</file>