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woning , de aanleg van een uitrit en de realisatie van een dam met beschoeiing voorzien van een duiker , Vriezenweg 8 te Leimuiden, W2023/1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7 september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83823</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823</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823</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bouwen van een woning , de aanleg van een uitrit en de realisatie van een dam met beschoeiing voorzien van een duiker , Vriezenweg 8 te Leimuiden, W2023/174</meta:user-defined>
    <meta:user-defined meta:name="DCTERMS.W3CDTF/DCTERMS.available">2023-11-14</meta:user-defined>
    <meta:user-defined meta:name="DCTERMS.W3CDTF/OVERHEIDop.jaargang">2023</meta:user-defined>
    <meta:user-defined meta:name="OVERHEIDop.publicationIssue">483823</meta:user-defined>
    <meta:user-defined meta:name="OVERHEIDop.GmbID/DC.identifier">gmb-2023-483823</meta:user-defined>
    <meta:user-defined meta:name="OVERHEIDop.versieInformatie"/>
  </office:meta>
</office:document-meta>
</file>