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milieubeheer te hebben ontvangen:</text:p>
            <text:p text:style-name="al"/>
            <text:p text:style-name="al">De heer E. Hendriks, Schipborgerweg 95, 9471 PS te Zuidlaren. De melding heeft betrekking op het oprichten van een kleinschalig ambachtelijk kruidenverwerkingsbedrijf.</text:p>
            <text:p text:style-name="al"/>
            <text:p text:style-name="al">Tegen deze melding kan geen bezwaar worden ingediend.</text:p>
            <text:p text:style-name="al">De publicatie betreft slechts een wettelijk verplichte bekendmaking van de kennisgeving van het bedrijf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382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2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2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21</meta:user-defined>
    <meta:user-defined meta:name="OVERHEIDop.GmbID/DC.identifier">gmb-2023-483821</meta:user-defined>
    <meta:user-defined meta:name="OVERHEIDop.versieInformatie"/>
  </office:meta>
</office:document-meta>
</file>