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ken Snoecxstraat 2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3 besloten om de beslistermijn voor de aanvraag met zaaknummer OV-2022-0816 voor een omgevingsvergunning op locatie Deken Snoecxstraat 2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3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ken Snoecxstraat 27 te Vegh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79</meta:user-defined>
    <meta:user-defined meta:name="OVERHEIDop.GmbID/DC.identifier">gmb-2023-48379</meta:user-defined>
    <meta:user-defined meta:name="OVERHEIDop.versieInformatie"/>
  </office:meta>
</office:document-meta>
</file>