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Heselaar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Willem Heselaarsstraat 56 1069KA AmsterdamWillem Heselaarsstraat 56</text:p>
            <text:p text:style-name="common-al">Looptijd :16-11-2023 t/m 21-12-2023</text:p>
            <text:p text:style-name="common-al">Verzonden naar aanvrager op: 09-11-2023</text:p>
            <text:p text:style-name="common-al">Kenmerk gemeente: Z/23/2251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17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702</meta:user-defined>
    <meta:user-defined meta:name="DCTERMS.abstract">Werkzaamheden en vervoer op straat Willem Heselaarsstraat 56 1069KA, Willem Heselaarsstraat 56</meta:user-defined>
    <dc:language>nl</dc:language>
    <meta:user-defined meta:name="OVERHEIDop.locatietype/OVERHEIDop.gebiedsmarkering">Punt</meta:user-defined>
    <meta:user-defined meta:name="DC.title">Besluit apv vergunning Verleend - Willem Heselaarsstraat 56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727</meta:user-defined>
    <meta:user-defined meta:name="OVERHEIDop.GmbID/DC.identifier">gmb-2023-483727</meta:user-defined>
    <meta:user-defined meta:name="OVERHEIDop.versieInformatie"/>
  </office:meta>
</office:document-meta>
</file>