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MER-BEOORDELINGSBESLUIT – W.Z23.106788.02 - Klein Amerika 1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 en Dal hebben op 19 juli 2023 een aanmeldingsnotitie mer beoordelingsplicht ontvangen, als bedoeld in artikel 7.16, eerste lid van de Wet milieubeheer (Wm).</text:p>
            <text:p text:style-name="common-al">Het betreft een m.e.r. beoordeling. Om dit project te realiseren is een een omgevingsvergunning beperkte milieutoets (OBM) nodig voor de volgende activiteit:</text:p>
            <text:p text:style-name="common-al">- Wijziging van de veebezetting en wordt extra stalruimte gerealiseerd.</text:p>
            <text:p text:style-name="common-al"/>
            <text:p text:style-name="common-al">
            <text:span text:style-name="nadrukvet">Locatie</text:span>
          </text:p>
            <text:p text:style-name="common-al">Het voorgenomen project wordt gerealiseerd binnen de inrichting gelegen aan de Klein Amerika 1 Groesbeek.</text:p>
            <text:p text:style-name="common-al">Burgemeester en wethouders van Berg en Dal zijn verplicht te beoordelen of voor de voorgenomen activiteit een milieueffectrapport (MER) moet worden opgesteld.</text:p>
            <text:p text:style-name="common-al">Burgemeester en wethouders van Berg en Dal hebben in dit geval beslist dat het opstellen van een MER niet noodzakelijk is.</text:p>
            <text:p text:style-name="common-al"/>
            <text:p text:style-name="common-al">
            <text:span text:style-name="nadrukvet">Mogelijkheid van inzien</text:span>
          </text:p>
            <text:p text:style-name="common-al">De aanmeldingsnotitie, het m.e.r.-beoordelingsbesluit en de bijbehorende stukken liggen gedurende een termijn van zes weken ter inzage.</text:p>
            <text:p text:style-name="common-al">Wilt u de stukken inzien, bel dan 024 751 7700 of stuur met vermelding van het zaaknummer W.Z23.106788.02 een mail naar wabo@odrn.nl. </text:p>
            <text:p text:style-name="common-al">De eerste dag van de ter inzage legging is 15 november 2023.</text:p>
            <text:p text:style-name="common-al"/>
            <text:p text:style-name="common-al">
            <text:span text:style-name="nadrukvet">Voorbereidingsbesluit</text:span>
          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common-al"/>
            <text:p text:style-name="common-al">
            <text:span text:style-name="nadrukvet">Wilt u meer weten?</text:span>
          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8371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7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71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– MER-BEOORDELINGSBESLUIT – W.Z23.106788.02 - Klein Amerika 1 Groesbee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714</meta:user-defined>
    <meta:user-defined meta:name="OVERHEIDop.GmbID/DC.identifier">gmb-2023-483714</meta:user-defined>
    <meta:user-defined meta:name="OVERHEIDop.versieInformatie"/>
  </office:meta>
</office:document-meta>
</file>