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Zijkanaal C 7 d, 2064 KA, vervangen van een woonboot voor een woonark, verzenddatum 09-11-2023, zaaknummer 03948257606, olonummer 82576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70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Zijkanaal C 7 d, 2064 KA, vervangen van een woonboot voor een woonark, verzenddatum 09-11-2023, zaaknummer 03948257606, olonummer 8257606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706</meta:user-defined>
    <meta:user-defined meta:name="OVERHEIDop.GmbID/DC.identifier">gmb-2023-483706</meta:user-defined>
    <meta:user-defined meta:name="OVERHEIDop.versieInformatie"/>
  </office:meta>
</office:document-meta>
</file>