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extra woning en bijgebouw tpv de bedrijfslocatie en het regulier bewonen van de bestaande bedrijfswoning, Kolkweg 30 en Zunnebelt (voorlopig adres) 1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9 november 2023</text:span>
          </text:p>
            <text:p text:style-name="common-al">
            <text:span text:style-name="nadrukvet">Datum publicatie:</text:span>
            <text:span text:style-name="nadrukcur"> 13 november 2023</text:span>
          </text:p>
            <text:p text:style-name="common-al">
            <text:span text:style-name="nadrukvet">Locatie:</text:span> Kolkweg 30 8055PV Laag Zuthem, Zunnebelt (voorlopig adres) 1 Laag Zuthem</text:p>
            <text:p text:style-name="common-al">
            <text:span text:style-name="nadrukvet">Zaakomschrijving:</text:span> het bouwen van een extra woning en bijgebouw tpv de bedrijfslocatie en het regulier bewonen van de bestaande bedrijfswoning</text:p>
            <text:p text:style-name="common-al">
            <text:span text:style-name="nadrukvet">Zaaknummer:</text:span> 0177ESUITE51215202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51215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121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36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512152023</meta:user-defined>
    <meta:user-defined meta:name="DCTERMS.abstract">het bouwen van een extra woning en bijgebouw tpv de bedrijfslocatie en het regulier bewonen van de bestaande bedrijfswoning</meta:user-defined>
    <dc:language>nl</dc:language>
    <meta:user-defined meta:name="OVERHEIDop.locatietype/OVERHEIDop.gebiedsmarkering">Punt</meta:user-defined>
    <meta:user-defined meta:name="DC.title">Ontwerpbesluit omgevingsvergunning, het bouwen van een extra woning en bijgebouw tpv de bedrijfslocatie en het regulier bewonen van de bestaande bedrijfswoning, Kolkweg 30 en Zunnebelt (voorlopig adres) 1 Laag Zuthem</meta:user-defined>
    <meta:user-defined meta:name="OVERHEIDop.datumEindeReactietermijn">2023-12-24</meta:user-defined>
    <meta:user-defined meta:name="OVERHEIDop.terinzageleggingBG">https://mijnpublicaties.nl/Publicatie/2031d198-2f35-4ef9-9a3a-08dbb5be034f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96</meta:user-defined>
    <meta:user-defined meta:name="OVERHEIDop.GmbID/DC.identifier">gmb-2023-483696</meta:user-defined>
    <meta:user-defined meta:name="OVERHEIDop.versieInformatie"/>
  </office:meta>
</office:document-meta>
</file>