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 plaatsen van een groen hekwerk rondom de tuinen van de woningen aan de kant van de Parallelweg, Basstraat 29 1781PS Den Helder, Basstraat 27 1781PS Den Helder, Basstraat 25 1781PS Den Helder, Basstraat 17 1781PS Den Helder, Basstraat 15 1781PS Den Helder, Basstraat 7 1781PS Den Helder, Basstraat 5 1781PS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Basstraat 29 1781PS Den Helder, Basstraat 27 1781PS Den Helder, Basstraat 25 1781PS Den Helder, Basstraat 17 1781PS Den Helder, Basstraat 15 1781PS Den Helder, Basstraat 7 1781PS Den Helder, Basstraat 5 1781PS Den Helder plaatsen van een groen hekwerk rondom de tuinen van de woningen aan de kant van de Parallelweg</text:p>
            <text:p text:style-name="common-al">
            <text:span text:style-name="nadrukvet">Verzenddatum: 9 november 2023</text:span>
          </text:p>
            <text:p text:style-name="common-al">Nieuwe uiterste beslistermijn: 27-12-2023</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83684</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684</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684</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56</meta:user-defined>
    <meta:user-defined meta:name="DCTERMS.abstract">plaatsen van een groen hekwerk rondom de tuinen van de woningen aan de kant van de Parallelwe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Den Helder, Verlengen beslistermijn , plaatsen van een groen hekwerk rondom de tuinen van de woningen aan de kant van de Parallelweg, Basstraat 29 1781PS Den Helder, Basstraat 27 1781PS Den Helder, Basstraat 25 1781PS Den Helder, Basstraat 17 1781PS Den Helder, Basstraat 15 1781PS Den Helder, Basstraat 7 1781PS Den Helder, Basstraat 5 1781PS Den Helder</meta:user-defined>
    <meta:user-defined meta:name="DCTERMS.W3CDTF/DCTERMS.available">2023-11-24</meta:user-defined>
    <meta:user-defined meta:name="DCTERMS.W3CDTF/OVERHEIDop.jaargang">2023</meta:user-defined>
    <meta:user-defined meta:name="OVERHEIDop.publicationIssue">483684</meta:user-defined>
    <meta:user-defined meta:name="OVERHEIDop.GmbID/DC.identifier">gmb-2023-483684</meta:user-defined>
    <meta:user-defined meta:name="OVERHEIDop.versieInformatie"/>
  </office:meta>
</office:document-meta>
</file>