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Ontwerpbesluit gedeeltelijk intrekken van de omgevingsvergunning milieu aan Bredasedijk 51a 5571VB Berge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 het </text:span>
            <text:a xlink:href="https://zoek.officielebekendmakingen.nl/gmb-2023-473140.html" xlink:type="simple">
              <text:span text:style-name="nadrukvet">Gemeenteblad 2023, 473140 van 7 november 2023</text:span>
            </text:a>
            <text:span text:style-name="nadrukvet"> is de kennisgeving 'Gemeente Bergeijk - Ontwerpbesluit gedeeltelijk intrekken van de omgevingsvergunning milieu aan Bredasedijk 51a 5571VB Bergeijk' gepubliceerd. Doordat de link naar de ter inzage liggende stukken niet werkte, wordt de kennisgeving opnieuw gepubliceerd met de goede link.</text:span>
          </text:p>
            <text:p text:style-name="common-al">Burgemeester en wethouders van Bergeijk maken bekend, dat zij voornemens zijn om de volgende aanvraag intrekken vergunning in te trekken;</text:p>
            <text:list text:style-name="id1-3-2-1-1-3">
              <text:list-item text:style-override="id1-3-2-1-1-3-1">
                <text:number>-</text:number>
                <text:p text:style-name="al">Bredasedijk 51a 5571 VB Bergeijk, gedeeltelijk intrekken van de omgevingsvergunning milieu</text:p>
              </text:list-item>
            </text:list>
            <text:p text:style-name="common-al">U kunt dit ontwerpbesluit digitaal bekijken via <text:a xlink:href="https://www.bergeijk.nl/digitaal-ter-inzage-ontwerpbesluit-gedeeltelijk-intrekken-van-de-omgevingsvergunning-milieu-aan" xlink:type="simple">www.bergeijk.nl/digitaal-ter-inzage-ontwerpbesluit-gedeeltelijk-intrekken-van-de-omgevingsvergunning-milieu-aan</text:a> of met een afspraak op het gemeentehuis vanaf 7 november 2023. Dan ligt het ontwerpbesluit ter inzage. Dit kan 6 weken lang.</text:p>
            <text:p text:style-name="common-al">Zienswijze indienen?</text:p>
            <text:p text:style-name="common-al">Bent u het niet eens met deze ontwerp omgevingsvergunning? U kunt zienswijze indienen. U doet dit door een brief te sturen naar het college van burgemeester en wethouders van de gemeente Bergeijk.</text:p>
            <text:p text:style-name="common-al">Let erop dat u reageert binnen zes weken na dag waarop de ontwerp omgevingsvergunning ter inzage is gelegd.</text:p>
            <text:p text:style-name="common-al">Stuur uw brief naar:</text:p>
            <text:p text:style-name="common-al">Burgemeester en wethouders van de gemeente Bergeijk</text:p>
            <text:p text:style-name="common-al">Postbus 10.000</text:p>
            <text:p text:style-name="common-al">5570 GA BERGEIJK</text:p>
            <text:p text:style-name="last-al">Wij maken u erop attent dat slechts beroep tegen het uiteindelijke besluit kan worden ingediend als ook een zienswijze is ingebracht tegen de ontwerp omgevingsvergunn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83681</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681</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681</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724776</meta:user-defined>
    <meta:user-defined meta:name="DCTERMS.abstract">intrekkingsverzoek van de milieuvergunning</meta:user-defined>
    <dc:language>nl</dc:language>
    <meta:user-defined meta:name="OVERHEIDop.locatietype/OVERHEIDop.gebiedsmarkering">Adres</meta:user-defined>
    <meta:user-defined meta:name="DC.title">Rectificatie: Ontwerpbesluit gedeeltelijk intrekken van de omgevingsvergunning milieu aan Bredasedijk 51a 5571VB Bergeijk</meta:user-defined>
    <meta:user-defined meta:name="DCTERMS.W3CDTF/DCTERMS.available">2023-11-13</meta:user-defined>
    <meta:user-defined meta:name="DCTERMS.W3CDTF/OVERHEIDop.jaargang">2023</meta:user-defined>
    <meta:user-defined meta:name="OVERHEIDop.publicationIssue">483681</meta:user-defined>
    <meta:user-defined meta:name="OVERHEIDop.GmbID/DC.identifier">gmb-2023-483681</meta:user-defined>
    <meta:user-defined meta:name="OVERHEIDop.versieInformatie"/>
  </office:meta>
</office:document-meta>
</file>