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dijk 55 en 57, 2064 KW, wijzigen van 2 bedrijfswoningen naar burgerwoningen, verzenddatum 09-11-2023, zaaknummer 03948239375, olonummer 7942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7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7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Lagedijk 55 en 57, 2064 KW, wijzigen van 2 bedrijfswoningen naar burgerwoningen, verzenddatum 09-11-2023, zaaknummer 03948239375, olonummer 7942537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70</meta:user-defined>
    <meta:user-defined meta:name="OVERHEIDop.GmbID/DC.identifier">gmb-2023-483670</meta:user-defined>
    <meta:user-defined meta:name="OVERHEIDop.versieInformatie"/>
  </office:meta>
</office:document-meta>
</file>