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609, 2132 AS, plaatsen van een dakopbouw met zonnepanelen en het realiseren van een uitbouw achterzijde, verzenddatum 08-11-2023, zaaknummer 03948144665, olonummer 79980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66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6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6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an den Berghlaan 609, 2132 AS, plaatsen van een dakopbouw met zonnepanelen en het realiseren van een uitbouw achterzijde, verzenddatum 08-11-2023, zaaknummer 03948144665, olonummer 7998049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67</meta:user-defined>
    <meta:user-defined meta:name="OVERHEIDop.GmbID/DC.identifier">gmb-2023-483667</meta:user-defined>
    <meta:user-defined meta:name="OVERHEIDop.versieInformatie"/>
  </office:meta>
</office:document-meta>
</file>