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Koegrasstraat 15, 2131 ZG, plaatsen van een dakkapel aan de voorzijde van de woning, verzenddatum 08-11-2023, zaaknummer 039410176383, olonummer 81808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6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Koegrasstraat 15, 2131 ZG, plaatsen van een dakkapel aan de voorzijde van de woning, verzenddatum 08-11-2023, zaaknummer 039410176383, olonummer 8180875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66</meta:user-defined>
    <meta:user-defined meta:name="OVERHEIDop.GmbID/DC.identifier">gmb-2023-483666</meta:user-defined>
    <meta:user-defined meta:name="OVERHEIDop.versieInformatie"/>
  </office:meta>
</office:document-meta>
</file>