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ichterstraat 25, 2151 BS, plaatsen van een nokverhoging, verzenddatum 08-11-2023, zaaknummer 8175490, olonummer 8009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6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ichterstraat 25, 2151 BS, plaatsen van een nokverhoging, verzenddatum 08-11-2023, zaaknummer 8175490, olonummer 8009983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64</meta:user-defined>
    <meta:user-defined meta:name="OVERHEIDop.GmbID/DC.identifier">gmb-2023-483664</meta:user-defined>
    <meta:user-defined meta:name="OVERHEIDop.versieInformatie"/>
  </office:meta>
</office:document-meta>
</file>