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weigeren voor vervangende nieuwbouw van woongebouw met 8 appartementen aan Antiloopstraat 57-6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weigeren. De vergunning is aangevraagd voor vervangende nieuwbouw van woongebouw met 8 appartementen aan Antiloopstraat 57-61 Nijmegen. De aanvraag is bekend onder zaaknummer W.Z23.105420.01.</text:p>
            <text:p text:style-name="tussenkopcur">Waarom publiceert gemeente Nijmegen dit bericht?</text:p>
            <text:p text:style-name="common-al">Met dit bericht laat gemeente Nijmegen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14 nov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5420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14 november 2023.</text:p>
            <text:p text:style-name="common-al">Schriftelijke zienswijzen kunt u sturen naar de Omgevingsdienst Regio Nijmegen, Postbus 1603, 6501 BP Nijmegen, of naar wabo@odrn.nl. Noem altijd het zaaknummer W.Z23.105420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5420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66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6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6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om een vergunning te weigeren voor vervangende nieuwbouw van woongebouw met 8 appartementen aan Antiloopstraat 57-61 Nijmegen</meta:user-defined>
    <meta:user-defined meta:name="OVERHEIDop.datumEindeReactietermijn">2023-12-27</meta:user-defined>
    <meta:user-defined meta:name="OVERHEIDop.terinzageleggingBG">https://www.odregionijmegen.nl/vergunningenpagina/W.Z23.105420.01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60</meta:user-defined>
    <meta:user-defined meta:name="OVERHEIDop.GmbID/DC.identifier">gmb-2023-483660</meta:user-defined>
    <meta:user-defined meta:name="OVERHEIDop.versieInformatie"/>
  </office:meta>
</office:document-meta>
</file>