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istermijn besluit verlengd omgevingsvergunning: Zuideinde 180, plaatsen tijdelijk inrit (tbv weggeefwink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30 januari 2023</text:p>
            <text:p text:style-name="common-al">Ons kenmerk:2022omg0723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836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 Zuideinde 180, plaatsen tijdelijk inrit (tbv weggeefwinkel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66</meta:user-defined>
    <meta:user-defined meta:name="OVERHEIDop.GmbID/DC.identifier">gmb-2023-48366</meta:user-defined>
    <meta:user-defined meta:name="OVERHEIDop.versieInformatie"/>
  </office:meta>
</office:document-meta>
</file>