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het gebruik als kantoorruimte op de eerste verdieping, Molenpolder 126 te De Meern, HZ_WABO-23-37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polder 126 te De Meern</text:span>
          </text:p>
            <text:p text:style-name="common-al">HZ_WABO-23-37712</text:p>
            <text:p text:style-name="common-al">Toelichting: het legaliseren van het gebruik als kantoorruimte op de eerste verdieping</text:p>
            <text:p text:style-name="common-al">Datum ontvangst aanvraag: 9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65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5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5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legaliseren van het gebruik als kantoorruimte op de eerste verdieping, Molenpolder 126 te De Meern, HZ_WABO-23-37712</meta:user-defined>
    <meta:user-defined meta:name="DCTERMS.W3CDTF/DCTERMS.available">2023-11-13</meta:user-defined>
    <meta:user-defined meta:name="DCTERMS.W3CDTF/OVERHEIDop.jaargang">2023</meta:user-defined>
    <meta:user-defined meta:name="OVERHEIDop.publicationIssue">483659</meta:user-defined>
    <meta:user-defined meta:name="OVERHEIDop.GmbID/DC.identifier">gmb-2023-483659</meta:user-defined>
    <meta:user-defined meta:name="OVERHEIDop.versieInformatie"/>
  </office:meta>
</office:document-meta>
</file>