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Omgevingsvergunningvrije activiteit voor het verrichten van onderhoud aan het houtgewas, Kadastraal perceel F5105, F5481 (Klein Molenbeek)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vrije activiteit</text:span>
          </text:p>
            <text:p text:style-name="common-al">Het college van burgemeester en wethouders van de gemeente Bergen op Zoom maakt bekend, onderstaande aanvraag omgevingsvergunning, aangemerkt te hebben als omgevingsvergunningvrije activite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980</text:p>
                  </table:table-cell>
                  <table:table-cell table:style-name="entry" table:number-rows-spanned="1" table:number-columns-spanned="1">
                    <text:p text:style-name="table_al">15-11-2023</text:p>
                  </table:table-cell>
                  <table:table-cell table:style-name="entry" table:number-rows-spanned="1" table:number-columns-spanned="1">
                    <text:p text:style-name="table_al">Kadastraal perceel F5105, F5481 (Klein Molenbeek), Bergen op Zoom, het verrichten van onderhoud aan het houtgewas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telefonisch bereikbaar via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8365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5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5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WO/2023/0980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Bergen op Zoom - Omgevingsvergunningvrije activiteit voor het verrichten van onderhoud aan het houtgewas, Kadastraal perceel F5105, F5481 (Klein Molenbeek), Bergen op Zoo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657</meta:user-defined>
    <meta:user-defined meta:name="OVERHEIDop.GmbID/DC.identifier">gmb-2023-483657</meta:user-defined>
    <meta:user-defined meta:name="OVERHEIDop.versieInformatie"/>
  </office:meta>
</office:document-meta>
</file>