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Zandberg 5,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9 november 2023</text:p>
            <text:p text:style-name="common-al">Zaak nr.: 1010695</text:p>
            <text:p text:style-name="tussenkopcur">Instellen van een individuele gehandicaptenparkeerplaats ter hoogte van Zandberg 5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Zandberg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Zand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9 november 2023 positief is geadviseerd.</text:p>
            <text:p text:style-name="common-al"/>
            <text:p text:style-name="tussenkopcur">besluiten:</text:p>
            <text:p text:style-name="common-al"/>
            <text:p text:style-name="common-al">het instellen van een gereserveerde gehandicaptenparkeerplaats in de Zandberg te Zevenbergen ter hoogte van nummer 5,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9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5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Instellen gehandicaptenparkeerplaats - Zandberg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0695</meta:user-defined>
    <meta:user-defined meta:name="DCTERMS.abstract">Instellen van een individuele gehandicaptenparkeerplaats ter hoogte van Zandberg 5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Zandberg 5, Zevenbergen</meta:user-defined>
    <meta:user-defined meta:name="DCTERMS.W3CDTF/DCTERMS.available">2023-11-13</meta:user-defined>
    <meta:user-defined meta:name="OVERHEIDop.externeBijlage">Bijlage 1 - Locatieschets|exb-2023-53183</meta:user-defined>
    <meta:user-defined meta:name="DCTERMS.W3CDTF/OVERHEIDop.jaargang">2023</meta:user-defined>
    <meta:user-defined meta:name="OVERHEIDop.publicationIssue">483654</meta:user-defined>
    <meta:user-defined meta:name="OVERHEIDop.GmbID/DC.identifier">gmb-2023-483654</meta:user-defined>
    <meta:user-defined meta:name="OVERHEIDop.versieInformatie"/>
  </office:meta>
</office:document-meta>
</file>