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met twee appartementen en het splitsen van een appartement in twee appartementen, Jansveld 31, 31 A,  31 B en 31 C  te Utrecht, HZ_WABO-23-376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nsveld 31, 31 A,  31 B en 31 C  te Utrecht</text:span>
          </text:p>
            <text:p text:style-name="common-al">HZ_WABO-23-37659</text:p>
            <text:p text:style-name="common-al">Toelichting: het bouwen van een dakopbouw met twee appartementen en het splitsen van een appartement in twee appartementen</text:p>
            <text:p text:style-name="common-al">Datum ontvangst aanvraag: 8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3651</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1</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51</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met twee appartementen en het splitsen van een appartement in twee appartementen, Jansveld 31, 31 A,  31 B en 31 C  te Utrecht, HZ_WABO-23-37659</meta:user-defined>
    <meta:user-defined meta:name="DCTERMS.W3CDTF/DCTERMS.available">2023-11-13</meta:user-defined>
    <meta:user-defined meta:name="DCTERMS.W3CDTF/OVERHEIDop.jaargang">2023</meta:user-defined>
    <meta:user-defined meta:name="OVERHEIDop.externeBijlage">Publiceerbaar-A|exb-2023-53181</meta:user-defined>
    <meta:user-defined meta:name="OVERHEIDop.publicationIssue">483651</meta:user-defined>
    <meta:user-defined meta:name="OVERHEIDop.GmbID/DC.identifier">gmb-2023-483651</meta:user-defined>
    <meta:user-defined meta:name="OVERHEIDop.versieInformatie"/>
  </office:meta>
</office:document-meta>
</file>