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bodem- of vloerisolatie gemeente Súdwest-Fryslâ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Algemene wet bestuursrecht en de Algemene Subsidieverordening 2020 gemeente Súdwest-Fryslân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Subsidieregeling bodem- of vloerisolatie gemeente Súdwest-Fryslân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aannemer: het door het Duurzaam Bouwloket gecontracteerde aannemersbedrijf dat de werkzaamheden gaat uitvoeren;</text:p>
              </text:list-item>
              <text:list-item text:style-override="id1-3-2-2-1-3-2">
                <text:number>b.</text:number>
                <text:p text:style-name="al">aanvrager: de eigenaar én bewoner van een woning die is ingeschreven in de basisregistratie personen van de gemeente Súdwest-Fryslân;</text:p>
              </text:list-item>
              <text:list-item text:style-override="id1-3-2-2-1-3-3">
                <text:number>c.</text:number>
                <text:p text:style-name="al">sociaal minimum: de bijstandsnorm die van toepassing is op de leef- en woonsituatie van de aanvrager volgens hoofdstuk 3 van de Participatiewet;</text:p>
              </text:list-item>
              <text:list-item text:style-override="id1-3-2-2-1-3-4">
                <text:number>d.</text:number>
                <text:p text:style-name="al">woning: een voor permanente bewoning bestemde woning in de gemeente Súdwest-Fryslân die gebonden is aan de grond. De woning is vóór 1 januari 1990 opgelever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elke activiteiten</text:p>
            <text:p text:style-name="al">Het college kan eenmalig subsidie verlenen aan een aanvrager voor het aanbrengen van bodem- of vloerisolatie in zijn of haar woning door een aannemer. Doel hiervan is het voorkomen van financiële problemen vanwege laag inkomen en hoge energiekos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leverdatum aanvraag</text:p>
            <text:p text:style-name="al">De volledige aanvraag is uiterlijk 1 november 2024 in het bezit van de gemeent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</text:p>
            <text:p text:style-name="al">Voor het ontvangen van subsidie gelden de volgende voorwaarden:</text:p>
            <text:list text:style-name="id1-3-2-2-4-3">
              <text:list-item text:style-override="id1-3-2-2-4-3-1">
                <text:number>1.</text:number>
                <text:p text:style-name="al">het meest recente maandinkomen van de aanvrager is minder of gelijk aan 120% van het sociaal minimum (in geval van vast inkomen);</text:p>
              </text:list-item>
              <text:list-item text:style-override="id1-3-2-2-4-3-2">
                <text:number>2.</text:number>
                <text:p text:style-name="al">het meest recente inkomen van de aanvrager is, over een periode van 3 maanden, gemiddeld gezien per maand minder of gelijk aan 120% van het sociaal minimum (in geval van wisselend inkomen);</text:p>
              </text:list-item>
            </text:list>
            <text:list text:style-name="id1-3-2-2-4-4">
              <text:list-item text:style-override="id1-3-2-2-4-4-1">
                <text:number>3.</text:number>
                <text:p text:style-name="al">de aanvrager moet medewerking verlenen aan het laten opstellen van een offerte voor het uitvoeren van de werkzaamheden;</text:p>
              </text:list-item>
              <text:list-item text:style-override="id1-3-2-2-4-4-2">
                <text:number>4.</text:number>
                <text:p text:style-name="al">voor het aanvragen van subsidie wordt gebruik gemaakt van het daarvoor bestemde digitale aanvraagformulier via <text:a xlink:href="http://www.duurzaambouwloket.nl/" xlink:type="simple">www.duurzaambouwloket.nl</text:a> of het papieren aanvraagformulier van de gemeente Súdwest-Fryslân;</text:p>
              </text:list-item>
              <text:list-item text:style-override="id1-3-2-2-4-4-3">
                <text:number>5.</text:number>
                <text:p text:style-name="al">dit aanvraagformulier wordt na invulling digitaal ingediend bij het Duurzaam Bouwloket of op papier bij de gemeente Súdwest-Fryslâ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udget</text:p>
            <text:p text:style-name="al">Het budget is € 1.575.000. Dit bedrag is het subsidieplafond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erdeling</text:p>
            <text:list text:style-name="id1-3-2-2-6-2">
              <text:list-item text:style-override="id1-3-2-2-6-2-1">
                <text:number>1.</text:number>
                <text:p text:style-name="al">Het college verdeelt de subsidie op volgorde van ontvangst, waarbij de datum waarop de aanvraag volledig is, geldt als datum van ontvangst.</text:p>
              </text:list-item>
              <text:list-item text:style-override="id1-3-2-2-6-2-2">
                <text:number>2.</text:number>
                <text:p text:style-name="al">Verstrekking van subsidie vindt plaats tot het budget op is.</text:p>
              </text:list-item>
              <text:list-item text:style-override="id1-3-2-2-6-2-3">
                <text:number>3.</text:number>
                <text:p text:style-name="al">De subsidie is per woning maximaal 100% van de subsidiabele kosten.</text:p>
              </text:list-item>
              <text:list-item text:style-override="id1-3-2-2-6-2-4">
                <text:number>4.</text:number>
                <text:p text:style-name="al">Als na 1 augustus 2024 nog budget over is, mag dit worden ingezet voor subsidieverlening volgens de Subsidieregeling witgoedvervanging gemeente Súdwest-Fryslân 2023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Aanvullende weigeringsgronden</text:p>
            <text:list text:style-name="id1-3-2-2-7-2">
              <text:list-item text:style-override="id1-3-2-2-7-2-1">
                <text:number>1.</text:number>
                <text:p text:style-name="al">Het college weigert het geven van subsidie wanneer:</text:p>
                <text:list text:style-name="id1-3-2-2-7-2-1-3">
                  <text:list-item text:style-override="id1-3-2-2-7-2-1-3-1">
                    <text:number>a.</text:number>
                    <text:p text:style-name="al">de aanvrager al eerder subsidie heeft ontvangen voor dezelfde woning volgens deze regeling;</text:p>
                  </text:list-item>
                  <text:list-item text:style-override="id1-3-2-2-7-2-1-3-2">
                    <text:number>b.</text:number>
                    <text:p text:style-name="al">de woning niet vóór 1 januari 1990 is opgeleverd.</text:p>
                  </text:list-item>
                </text:list>
              </text:list-item>
              <text:list-item text:style-override="id1-3-2-2-7-2-2">
                <text:number>2.</text:number>
                <text:p text:style-name="al">Het college kan het geven van subsidie weigeren wanneer de woning al bodem- of vloerisolatie heeft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lotbepalingen</text:p>
            <text:list text:style-name="id1-3-2-2-8-2">
              <text:list-item text:style-override="id1-3-2-2-8-2-1">
                <text:number>1.</text:number>
                <text:p text:style-name="al">Deze regeling treedt de dag na bekendmaking in werking.</text:p>
              </text:list-item>
              <text:list-item text:style-override="id1-3-2-2-8-2-2">
                <text:number>2.</text:number>
                <text:p text:style-name="al">Deze regeling wordt aangehaald als: Subsidieregeling Bodem- of vloerisolatie gemeente Súdwest-Fryslân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25 juli 2023,</text:span></text:p>
            <text:p><text:span text:style-name="functie">mr. drs. J.A. de Vries, burgemeester</text:span></text:p>
            <text:p><text:span text:style-name="functie">drs. 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364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4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4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Sociale zekerheid | Organisatie en beleid</meta:user-defined>
    <meta:user-defined meta:name="DC.source">Algemene Subsidieverordening 2020 gemeente Súdwest-Fryslân]|[https://lokaleregelgeving.overheid.nl/CVDR634336/1</meta:user-defined>
    <dc:language>nl</dc:language>
    <meta:user-defined meta:name="OVERHEIDop.locatietype/OVERHEIDop.gebiedsmarkering">Gemeente</meta:user-defined>
    <meta:user-defined meta:name="DC.title">Subsidieregeling bodem- of vloerisolatie gemeente Súdwest-Fryslân 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649</meta:user-defined>
    <meta:user-defined meta:name="OVERHEIDop.betreftRegeling">CVDR703168_1</meta:user-defined>
    <meta:user-defined meta:name="OVERHEIDop.GmbID/DC.identifier">gmb-2023-483649</meta:user-defined>
    <meta:user-defined meta:name="xs:date/OVERHEIDop.startdatum">2023-11-14</meta:user-defined>
    <meta:user-defined meta:name="OVERHEIDop.versieInformatie"/>
  </office:meta>
</office:document-meta>
</file>