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dastraat 2, Klunder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9 november 2023</text:p>
            <text:p text:style-name="common-al">Zaak nr.: 1005252</text:p>
            <text:p text:style-name="tussenkopcur">Instellen van een individuele gehandicaptenparkeerplaats ter hoogte van Odastraat 2 te Klundert.</text:p>
            <text:p text:style-name="common-al"/>
            <text:p text:style-name="common-al"/>
            <text:p text:style-name="tussenkopcur">gelet op: </text:p>
            <text:p text:style-name="common-al">het Besluit administratieve bepalingen inzake het wegverkeer (BABW);</text:p>
            <text:p text:style-name="common-al">het Reglement Verkeersregels en Verkeerstekens 1990 (RVV 1990);</text:p>
            <text:p text:style-name="common-al">de Wegenverkeerswet 1994 (WVW 1994)</text:p>
            <text:p text:style-name="common-al">de Algemene Wet Bestuursrecht (Awb) </text:p>
            <text:p text:style-name="common-al">de Beleidsregels Parkeerbeleid 2021 gemeente Moerdijk</text:p>
            <text:p text:style-name="common-al">het Algemeen mandaat-, volmacht- en machtigingbesluit, gemeente Moerdijk</text:p>
            <text:p text:style-name="common-al"/>
            <text:p text:style-name="tussenkopcur">overwegende:</text:p>
            <text:p text:style-name="common-al">dat de Odastraat in de bebouwde kom van de kern Klundert ligt;</text:p>
            <text:p text:style-name="common-al">dat deze weg onder het beheer van de gemeente Moerdijk valt;</text:p>
            <text:p text:style-name="common-al">dat een aanvraag is ingediend voor het inrichten van een algemene parkeerplaats tot een gereserveerde gehandicaptenparkeerplaats nabij de ingang van de woning van aanvrager wonende in de Odastraat;</text:p>
            <text:p text:style-name="common-al">dat hiermee de bereikbaarheid van de woning wordt gewaarborgd;</text:p>
            <text:p text:style-name="common-al">dat de aanvrager voldoet aan de voorwaarden uit het gemeentelijke beleid;</text:p>
            <text:p text:style-name="common-al">dat door de politie Zeeland-West-Brabant op 9 november 2023 positief is geadviseerd.</text:p>
            <text:p text:style-name="common-al"/>
            <text:p text:style-name="tussenkopcur">besluiten:</text:p>
            <text:p text:style-name="common-al"/>
            <text:p text:style-name="common-al">het instellen van een gereserveerde gehandicaptenparkeerplaats in de Odastraat te Klundert ter hoogte van nummer 2, door het plaatsen van bord E6 van bijlage 1 van het RVV 1990 met onderbord kenteken;</text:p>
            <text:p text:style-name="common-al">het verkeersbord te plaatsen zoals aangegeven op de bij dit besluit behorende situatietekening;</text:p>
            <text:p text:style-name="common-al">deze maatregel in te laten gaan vanaf het moment dat de bebording geplaatst is.</text:p>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text:span>
            <text:span text:style-name="nadrukvet">Moerdijk, Pastoor van Kessellaan 15, 4761 BJ Zevenbergen</text:span>
            <text:span text:style-name="nadrukvet">. Vermeld in het bezwaarschrift de datum, uw naam, adres, het (deel)besluit waartegen u bezwaar maakt en de redenen van het 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9 november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364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4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4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Moerdijk - Instellen gehandicaptenparkeerplaats - Odastraat Klund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05252</meta:user-defined>
    <meta:user-defined meta:name="DCTERMS.abstract">Instellen van een individuele gehandicaptenparkeerplaats ter hoogte van Odastraat 2 te Klundert.</meta:user-defined>
    <meta:user-defined meta:name="OVERHEIDop.verkeersbordcode">E6</meta:user-defined>
    <dc:language>nl</dc:language>
    <meta:user-defined meta:name="OVERHEIDop.locatietype/OVERHEIDop.gebiedsmarkering">Punt</meta:user-defined>
    <meta:user-defined meta:name="DC.title">Verkeersbesluit gehandicaptenparkeerplaats Odastraat 2, Klundert</meta:user-defined>
    <meta:user-defined meta:name="DCTERMS.W3CDTF/DCTERMS.available">2023-11-13</meta:user-defined>
    <meta:user-defined meta:name="OVERHEIDop.externeBijlage">Bijlage 1 - Locatieschets|exb-2023-53179</meta:user-defined>
    <meta:user-defined meta:name="DCTERMS.W3CDTF/OVERHEIDop.jaargang">2023</meta:user-defined>
    <meta:user-defined meta:name="OVERHEIDop.publicationIssue">483647</meta:user-defined>
    <meta:user-defined meta:name="OVERHEIDop.GmbID/DC.identifier">gmb-2023-483647</meta:user-defined>
    <meta:user-defined meta:name="OVERHEIDop.versieInformatie"/>
  </office:meta>
</office:document-meta>
</file>