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rtikel 3 Alcoholwet Grote Kade 2, 4511 AS Breskens, Grote Kade 3, 4511 AS Breskens</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Een vergunning ingevolge de Alcoholwet voor de uitoefening van een horecabedrijf op het adres Grote Kade 2 te Breskens, datum verzending besluit: 27 oktober 2023 (nummer CLZ-00000995).</text:p>
            <text:p text:style-name="common-al">
            
          </text:p>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483643</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643</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643</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CLZ-00000995</meta:user-defined>
    <dc:language>nl</dc:language>
    <meta:user-defined meta:name="OVERHEIDop.locatietype/OVERHEIDop.gebiedsmarkering">Punt</meta:user-defined>
    <meta:user-defined meta:name="OVERHEIDop.locatietype/OVERHEIDop.gebiedsmarkering">Punt</meta:user-defined>
    <meta:user-defined meta:name="DC.title">Artikel 3 Alcoholwet Grote Kade 2, 4511 AS Breskens, Grote Kade 3, 4511 AS Breskens</meta:user-defined>
    <meta:user-defined meta:name="DCTERMS.W3CDTF/DCTERMS.available">2023-11-13</meta:user-defined>
    <meta:user-defined meta:name="DCTERMS.W3CDTF/OVERHEIDop.jaargang">2023</meta:user-defined>
    <meta:user-defined meta:name="OVERHEIDop.publicationIssue">483643</meta:user-defined>
    <meta:user-defined meta:name="OVERHEIDop.GmbID/DC.identifier">gmb-2023-483643</meta:user-defined>
    <meta:user-defined meta:name="OVERHEIDop.versieInformatie"/>
  </office:meta>
</office:document-meta>
</file>