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maken van een uitbouw op het balkon, Thorbeckelaan 68, 1181V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9 november 2023 besloten om de aanvraag met zaaknummer Z2023-00002019 voor een omgevingsvergunning op locatie Thorbeckelaan 68, 1181VR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1 december 2023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3639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63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63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19</meta:user-defined>
    <meta:user-defined meta:name="DCTERMS.abstract">Betreft: besluit op locatie Thorbeckelaan 68, 1181VR Amstelveen</meta:user-defined>
    <dc:language>nl</dc:language>
    <meta:user-defined meta:name="OVERHEIDop.locatietype/OVERHEIDop.gebiedsmarkering">Punt</meta:user-defined>
    <meta:user-defined meta:name="DC.title">Buiten behandelingstelling  het maken van een uitbouw op het balkon, Thorbeckelaan 68, 1181VR Amstelve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639</meta:user-defined>
    <meta:user-defined meta:name="OVERHEIDop.GmbID/DC.identifier">gmb-2023-483639</meta:user-defined>
    <meta:user-defined meta:name="OVERHEIDop.versieInformatie"/>
  </office:meta>
</office:document-meta>
</file>