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24903 - Gemeente Stadskanaal - Verleende omgevingsvergunning (reguliere procedure) voor het tijdelijk plaatsen van een stacaravan, Lindenstraat 15D in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Lindenstraat 15D in Alteveer, voor het tijdelijk plaatsen van een stacaravan, 9 november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83636</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36</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36</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24903</meta:user-defined>
    <dc:language>nl</dc:language>
    <meta:user-defined meta:name="OVERHEIDop.locatietype/OVERHEIDop.gebiedsmarkering">Perceel</meta:user-defined>
    <meta:user-defined meta:name="DC.title">Z-23-124903 - Gemeente Stadskanaal - Verleende omgevingsvergunning (reguliere procedure) voor het tijdelijk plaatsen van een stacaravan, Lindenstraat 15D in Alteveer</meta:user-defined>
    <meta:user-defined meta:name="DCTERMS.W3CDTF/DCTERMS.available">2023-11-13</meta:user-defined>
    <meta:user-defined meta:name="DCTERMS.W3CDTF/OVERHEIDop.jaargang">2023</meta:user-defined>
    <meta:user-defined meta:name="OVERHEIDop.publicationIssue">483636</meta:user-defined>
    <meta:user-defined meta:name="OVERHEIDop.GmbID/DC.identifier">gmb-2023-483636</meta:user-defined>
    <meta:user-defined meta:name="OVERHEIDop.versieInformatie"/>
  </office:meta>
</office:document-meta>
</file>