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3 een aanvraag voor een evenementenvergunning ontvangen.</text:p>
            <text:p text:style-name="common-al">Het betreft een aanvraag op locatie Maastrichterweg 249 5556VB Valkenswaard, met omschrijving Tops International Arena 7,8,9,14,15,16,17,18,28,29,30 juli, 4,5,6,18,19,20,21,22,23,28,29,30,sept, 1okt 2023 (2024-25-26-27) Maastrichterweg 249 en zaaknummer <text:span text:style-name="nadrukvet">2023-336412</text:span>.</text:p>
            <text:p text:style-name="common-al">De zaak is geregistreerd onder nummer 2023-3364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6412</meta:user-defined>
    <meta:user-defined meta:name="DCTERMS.abstract">Tops International Arena 7,8,9,14,15,16,17,18,28,29,30 juli, 4,5,6,18,19,20,21,22,23,28,29,30,sept, 1okt 2023 (2024-25-26-27) Maastrichterweg 24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63</meta:user-defined>
    <meta:user-defined meta:name="OVERHEIDop.GmbID/DC.identifier">gmb-2023-48363</meta:user-defined>
    <meta:user-defined meta:name="OVERHEIDop.versieInformatie"/>
  </office:meta>
</office:document-meta>
</file>