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Driehoekweg 20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zij op 7 november 2023 de onderstaande omgevingsvergunning hebben verleend. </text:p>
            <text:p text:style-name="common-al">
            <text:span text:style-name="nadrukvet">Omschrijving</text:span>:</text:p>
            <text:p text:style-name="common-al">De realisatie van een zonnepark met een oppervlakte van ca. 1,2 hectare aan zonnepanelen. Het zonnepark wordt voorzien van een landschappelijke inpassing.</text:p>
            <text:p text:style-name="common-al">
            <text:span text:style-name="nadrukvet">Locatie:</text:span>
          </text:p>
            <text:p text:style-name="common-al">Driehoekweg 20 Best </text:p>
            <text:p text:style-name="common-al">
            <text:span text:style-name="nadrukvet">Activiteiten</text:span>: </text:p>
            <text:p text:style-name="common-al">Bouwen van bouwwerken;</text:p>
            <text:p text:style-name="common-al">Uitvoeren van werken, geen bouwwerk zijnde;</text:p>
            <text:p text:style-name="common-al">Het veranderen/aanleggen van een uitweg;</text:p>
            <text:p text:style-name="common-al">Afwijken van het bestemmingsplan.</text:p>
            <text:p text:style-name="common-al">Zienswijzen/aanpassingen ontwerpbesluit </text:p>
            <text:p text:style-name="common-al">Op het ter visie gelegde ontwerpbesluit zijn vier zienswijzen ingediend. Deze zienswijzen vormden aanleiding om enkele aanpassingen in het besluit aan te brengen. Het gaat daarbij om de volgende punten:</text:p>
            <text:p text:style-name="common-al"/>
            <text:list text:style-name="id1-3-2-1-1-14">
              <text:list-item text:style-override="id1-3-2-1-1-14-1">
                <text:number>1.</text:number>
                <text:p text:style-name="al">Gewijzigde inrichtingstekening gelet op aangepaste uitvoering van de wateropvang, gelet op ontvangen zienswijze en nader overleg met het Waterschap;</text:p>
              </text:list-item>
              <text:list-item text:style-override="id1-3-2-1-1-14-2">
                <text:number>2.</text:number>
                <text:p text:style-name="al">Aan de omgevingsvergunning zijn extra voorwaarden verbonden gelet op ingekomen zienswijzen van het Waterschap en Tennet B.V. </text:p>
              </text:list-item>
              <text:list-item text:style-override="id1-3-2-1-1-14-3">
                <text:number>3.</text:number>
                <text:p text:style-name="al">Naast de aanpassingen op basis van de ingekomen zienswijzen, zijn enkele voorwaarden aan het besluit toegevoegd op het gebied van brandveiligheid.</text:p>
              </text:list-item>
            </text:list>
            <text:p text:style-name="common-al">
            <text:span text:style-name="nadrukvet">Terinzagelegging </text:span>
          </text:p>
            <text:p text:style-name="common-al">De beschikking en de bijbehorende stukken liggen met ingang van woensdag 15 november 2023 voor een periode van 6 weken ter inzage. Het besluit kan tijdens de openingstijden worden ingezien bij de receptie van het gemeentehuis, Dorpsplein 2 te Best. De omgevingsvergunning is digitaal beschikbaar op www.ruimtelijkeplannen.nl met kenmerk NL.IMRO.0753.ovzonneparkdrie20-VG01. Een link naar deze site is ook opgenomen op www.gemeentebest.nl.</text:p>
            <text:p text:style-name="common-al">
            <text:span text:style-name="nadrukvet">Beroepsclausule</text:span>
          </text:p>
            <text:p text:style-name="common-al">Tijdens de periode van terinzagelegging kan een belanghebbende, alsmede iedereen die een zienswijze heeft ingediend, binnen zes weken na de dag waarop het besluit ter inzage is gelegd, beroep instellen bij de rechtbank Oost-Brabant. </text:p>
            <text:p text:style-name="common-al">Het beroepschrift stuurt u in tweevoud naar de rechtbank Oost-Brabant, sector Bestuursrecht, Postbus 90125, 5200 MA ’s-Hertogenbosch. Het besluit waar u het niet mee eens bent stuurt u als bijlage mee. </text:p>
            <text:p text:style-name="common-al">U kunt een beroepschrift ook digitaal indienen via http://loket.rechtspraak.nl/bestuursrecht. Daarvoor heeft u een elektronische handtekening (DigiD) nodig. Voor het behandelen van een beroepschrift betaalt u griffierecht. De tarieven vindt u op http://www.rechtspraak.nl/Procedures/Tarieven-griffierecht. U kunt de rechter vragen om de gemeente te veroordelen tot het betalen van uw proceskosten en griffierecht. Dit zal de rechter normaal gesproken alleen doen als u gelijk krijgt.</text:p>
            <text:p text:style-name="common-al">
            <text:span text:style-name="nadrukvet">Verzoek om voorlopige voorziening</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http://loket.rechtspraak.nl/bestuursrecht met uw DigiD.</text:p>
            <text:p text:style-name="common-al">
            <text:span text:style-name="nadrukcur">Best, 14 november 2023</text:span>
          </text:p>
            <text:p text:style-name="last-al">
            <text:span text:style-name="nadrukcur">Burgemeester en wethouders gemeente B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36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Driehoekweg 20 in Best</meta:user-defined>
    <meta:user-defined meta:name="DCTERMS.W3CDTF/DCTERMS.available">2023-11-14</meta:user-defined>
    <meta:user-defined meta:name="DCTERMS.W3CDTF/OVERHEIDop.jaargang">2023</meta:user-defined>
    <meta:user-defined meta:name="OVERHEIDop.publicationIssue">483624</meta:user-defined>
    <meta:user-defined meta:name="OVERHEIDop.GmbID/DC.identifier">gmb-2023-483624</meta:user-defined>
    <meta:user-defined meta:name="OVERHEIDop.versieInformatie"/>
  </office:meta>
</office:document-meta>
</file>