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splitsen van een bedrijfsverzamelgebouw in meerdere units (wijziging op vergunning WO/2023/0723), Vang 13, 13a, 13h en 13k,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1</text:p>
                  </table:table-cell>
                  <table:table-cell table:style-name="entry" table:number-rows-spanned="1" table:number-columns-spanned="1">
                    <text:p text:style-name="table_al">01-11-2023</text:p>
                  </table:table-cell>
                  <table:table-cell table:style-name="entry" table:number-rows-spanned="1" table:number-columns-spanned="1">
                    <text:p text:style-name="table_al">Vang 13, 13a, 13h en 13k, Halsteren, het splitsen van een bedrijfsverzamelgebouw in meerdere units (wijziging op vergunning WO/2023/0723)</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splitsen van een bedrijfsverzamelgebouw in meerdere units (wijziging op vergunning WO/2023/0723), Vang 13, 13a, 13h en 13k, Halsteren</meta:user-defined>
    <meta:user-defined meta:name="DCTERMS.W3CDTF/DCTERMS.available">2023-11-15</meta:user-defined>
    <meta:user-defined meta:name="DCTERMS.W3CDTF/OVERHEIDop.jaargang">2023</meta:user-defined>
    <meta:user-defined meta:name="OVERHEIDop.publicationIssue">483619</meta:user-defined>
    <meta:user-defined meta:name="OVERHEIDop.GmbID/DC.identifier">gmb-2023-483619</meta:user-defined>
    <meta:user-defined meta:name="OVERHEIDop.versieInformatie"/>
  </office:meta>
</office:document-meta>
</file>