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HZ_WABO-2022-5041, Amsteldijk Noord 166, 1183T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tern verbouwen van de woning, het maken van een uitbouw aan de zij- en achtergevel, het vervangen van de kozijnen, het aanleggen van een tweede in- en uitrit op locatie Amsteldijk Noord 166, 1183TK Amstelveen.</text:p>
            <text:p text:style-name="common-al">De aanvraag is geregistreerd onder zaaknummer HZ_WABO-2022-5041 (voorheen bekend als Z22-100775)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HZ_WABO-2022-504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61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1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1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HZ_WABO-2022-5041</meta:user-defined>
    <meta:user-defined meta:name="DCTERMS.abstract">Betreft: aanvraag ingetrokken voor locatie Amsteldijk Noord 166, 1183TK Amstelveen</meta:user-defined>
    <dc:language>nl</dc:language>
    <meta:user-defined meta:name="OVERHEIDop.locatietype/OVERHEIDop.gebiedsmarkering">Punt</meta:user-defined>
    <meta:user-defined meta:name="DC.title">Kennisgeving aanvraag ingetrokken HZ_WABO-2022-5041, Amsteldijk Noord 166, 1183TK Amstelve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18</meta:user-defined>
    <meta:user-defined meta:name="OVERHEIDop.GmbID/DC.identifier">gmb-2023-483618</meta:user-defined>
    <meta:user-defined meta:name="OVERHEIDop.versieInformatie"/>
  </office:meta>
</office:document-meta>
</file>