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Zanger na wedstrijd VV Buitenpost op 11 novem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9 november 2023 is de volgende vergunning/ontheffing verleend:</text:p>
            <text:p text:style-name="common-al">VV Buitenpost, verruiming sluitingstijdstip met schenktijd, de Swadde te Buitenpost op 11 november 2023 van 16.3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361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1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1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3620</meta:user-defined>
    <meta:user-defined meta:name="DCTERMS.abstract">Zanger na wedstrijd VV Buitenpost op 11 november 2023 in Buitenpost</meta:user-defined>
    <dc:language>nl</dc:language>
    <meta:user-defined meta:name="OVERHEIDop.locatietype/OVERHEIDop.gebiedsmarkering">Punt</meta:user-defined>
    <meta:user-defined meta:name="DC.title">Gemeente Achtkarspelen - Verleende ontheffing schenk- en sluitingstijd Zanger na wedstrijd VV Buitenpost op 11 november 2023 in Buitenpost</meta:user-defined>
    <meta:user-defined meta:name="DCTERMS.W3CDTF/DCTERMS.available">2023-11-13</meta:user-defined>
    <meta:user-defined meta:name="DCTERMS.W3CDTF/OVERHEIDop.jaargang">2023</meta:user-defined>
    <meta:user-defined meta:name="OVERHEIDop.publicationIssue">483617</meta:user-defined>
    <meta:user-defined meta:name="OVERHEIDop.GmbID/DC.identifier">gmb-2023-483617</meta:user-defined>
    <meta:user-defined meta:name="OVERHEIDop.versieInformatie"/>
  </office:meta>
</office:document-meta>
</file>