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anbouw loods en wijzigen bouwvlak bestemming Gemengd Schutboom 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-bedr en de gemeente: Boekel</text:p>
            <text:p text:style-name="common-al">
            <text:span text:style-name="nadrukvet">Omschrijving: </text:span>Reguliere procedure Verlengen beslistermijn aanvraag omgevingsvergunning aanbouw loods en wijzigen bouwvlak bestemming Gemengd Schutboom 1 Boekel</text:p>
            <text:p text:style-name="common-al">
            <text:span text:style-name="nadrukvet">Registratienummer:</text:span>20230108</text:p>
            <text:p text:style-name="common-al">
            <text:span text:style-name="nadrukvet">Publicatiedatum:</text:span>13-11-2023</text:p>
            <text:p text:style-name="common-al">
            <text:span text:style-name="nadrukvet">Datum aanvraag:</text:span>2023-09-06</text:p>
            <text:p text:style-name="common-al">
            <text:span text:style-name="nadrukvet">Datum Verlenging:</text:span>2023-10-24</text:p>
            <text:p text:style-name="common-al">
            <text:span text:style-name="nadrukvet">Postcode:</text:span>5427CG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361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aanbouw loods en wijzigen bouwvlak bestemming Gemengd Schutboom 1 Boek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16</meta:user-defined>
    <meta:user-defined meta:name="OVERHEIDop.GmbID/DC.identifier">gmb-2023-483616</meta:user-defined>
    <meta:user-defined meta:name="OVERHEIDop.versieInformatie"/>
  </office:meta>
</office:document-meta>
</file>