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54 woningen (Deventer Buurtschap III), Jan Stoffelstraat 31-53 7415NW Deventer, Jan Wansinkstraat 2-71 7415PB Deventer, [DPV00B02987] Diepenveen B 2987, Buurtschap III, locatie Steenbrugge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9585</text:p>
            <text:p text:style-name="common-al">
            <text:span text:style-name="nadrukvet">Verzenddatum besluit:</text:span> 09-11-2023</text:p>
            <text:p text:style-name="common-al">
            <text:span text:style-name="nadrukvet">Locatie:</text:span> Jan Stoffelstraat 31 - 53 7415NW Deventer, Jan Wansinkstraat 2 - 71 7415PB Deventer,  [DPV00B02987] Diepenveen B 2987 , Buurtschap III, locatie Steenbrugge, Deventer</text:p>
            <text:p text:style-name="common-al">
            <text:span text:style-name="nadrukvet">Projectomschrijving:</text:span> het bouwen van 54 woningen (Deventer Buurtschap III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3615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61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61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9585</meta:user-defined>
    <meta:user-defined meta:name="DCTERMS.abstract">het bouwen van 54 woningen (Deventer Buurtschap III)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54 woningen (Deventer Buurtschap III), Jan Stoffelstraat 31-53 7415NW Deventer, Jan Wansinkstraat 2-71 7415PB Deventer, [DPV00B02987] Diepenveen B 2987, Buurtschap III, locatie Steenbrugge, Deventer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615</meta:user-defined>
    <meta:user-defined meta:name="OVERHEIDop.GmbID/DC.identifier">gmb-2023-483615</meta:user-defined>
    <meta:user-defined meta:name="OVERHEIDop.versieInformatie"/>
  </office:meta>
</office:document-meta>
</file>