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veen, Drouwenerstraat 2, het kappen van 3 bomen nabij een transformator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veen</text:span>
          </text:p>
            <text:p text:style-name="common-al">Drouwenerstraat 2, 9526 TB</text:p>
            <text:p text:style-name="common-al">het kappen van 3 bomen nabij een transformatorstation (Z2023-025075)</text:p>
            <text:p text:style-name="common-al">Datum ontvangst: 9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361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1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1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ronnegerveen, Drouwenerstraat 2, het kappen van 3 bomen nabij een transformatorstation</meta:user-defined>
    <meta:user-defined meta:name="DCTERMS.W3CDTF/DCTERMS.available">2023-11-13</meta:user-defined>
    <meta:user-defined meta:name="DCTERMS.W3CDTF/OVERHEIDop.jaargang">2023</meta:user-defined>
    <meta:user-defined meta:name="OVERHEIDop.publicationIssue">483612</meta:user-defined>
    <meta:user-defined meta:name="OVERHEIDop.GmbID/DC.identifier">gmb-2023-483612</meta:user-defined>
    <meta:user-defined meta:name="OVERHEIDop.versieInformatie"/>
  </office:meta>
</office:document-meta>
</file>