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tationshaven aan de Industriestraat en Stations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3 is een aanvraag omgevingsvergunning ontvangen voor het realiseren van 156 appartementen en commerciële ruimten op de locatie Stationshaven aan de Industriestraat en Stationsweg in Heerhugowaard.</text:p>
            <text:p text:style-name="common-al">De aanvraag is geregistreerd onder zaaknummer 74447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3611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1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611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744471</meta:user-defined>
    <dc:language>nl</dc:language>
    <meta:user-defined meta:name="OVERHEIDop.locatietype/OVERHEIDop.gebiedsmarkering">Vlak</meta:user-defined>
    <meta:user-defined meta:name="DC.title">Kennisgeving aanvraag omgevingsvergunning, Stationshaven aan de Industriestraat en Stationsweg in Heerhugowaard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611</meta:user-defined>
    <meta:user-defined meta:name="OVERHEIDop.GmbID/DC.identifier">gmb-2023-483611</meta:user-defined>
    <meta:user-defined meta:name="OVERHEIDop.versieInformatie"/>
  </office:meta>
</office:document-meta>
</file>