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1 voor een omgevingsvergunning op locatie Voorstraat 1 in Tzum. De vergunning is toegekend. Het besluit betreft het renoveren van een woning. Het besluit is verzonden op 1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 in Tz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61</meta:user-defined>
    <meta:user-defined meta:name="OVERHEIDop.GmbID/DC.identifier">gmb-2023-48361</meta:user-defined>
    <meta:user-defined meta:name="OVERHEIDop.versieInformatie"/>
  </office:meta>
</office:document-meta>
</file>