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Jumbo Kamphuis Crossloop op 30 december 2023, Kerkstraat 24 7722L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-11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3/707656</text:p>
            <text:p text:style-name="common-al">
            <text:span text:style-name="nadrukvet">Ingekomen:</text:span> 26-10-2023</text:p>
            <text:p text:style-name="common-al">
            <text:span text:style-name="nadrukvet">Locatie:</text:span> Kerkstraat 24 7722LR Dalfsen, Kerkstraat 24 7722LR Dalfsen</text:p>
            <text:p text:style-name="common-al">
            <text:span text:style-name="nadrukvet">Projectomschrijving:</text:span> het organiseren van Jumbo Kamphuis Crossloop op 30 december 2023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360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60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60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707656</meta:user-defined>
    <meta:user-defined meta:name="DCTERMS.abstract">het organiseren van Jumbo Kamphuis Crossloop op 30 december 2023</meta:user-defined>
    <dc:language>nl</dc:language>
    <meta:user-defined meta:name="OVERHEIDop.locatietype/OVERHEIDop.gebiedsmarkering">Punt</meta:user-defined>
    <meta:user-defined meta:name="DC.title">Besluit - evenementenvergunning, het organiseren van Jumbo Kamphuis Crossloop op 30 december 2023, Kerkstraat 24 7722LR Dalfs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600</meta:user-defined>
    <meta:user-defined meta:name="OVERHEIDop.GmbID/DC.identifier">gmb-2023-483600</meta:user-defined>
    <meta:user-defined meta:name="OVERHEIDop.versieInformatie"/>
  </office:meta>
</office:document-meta>
</file>