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extra bouwlaag op de woning, Menno van Coehoornstraat 38 te Utrecht, HZ_WABO-23-377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nno van Coehoornstraat 38 te Utrecht</text:span>
          </text:p>
            <text:p text:style-name="common-al">HZ_WABO-23-37716</text:p>
            <text:p text:style-name="common-al">Toelichting: het bouwen van een extra bouwlaag op de woning</text:p>
            <text:p text:style-name="common-al">Datum ontvangst aanvraag: 9 nov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3597</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597</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597</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extra bouwlaag op de woning, Menno van Coehoornstraat 38 te Utrecht, HZ_WABO-23-37716</meta:user-defined>
    <meta:user-defined meta:name="DCTERMS.W3CDTF/DCTERMS.available">2023-11-13</meta:user-defined>
    <meta:user-defined meta:name="DCTERMS.W3CDTF/OVERHEIDop.jaargang">2023</meta:user-defined>
    <meta:user-defined meta:name="OVERHEIDop.externeBijlage">Publiceerbaar-A|exb-2023-53172</meta:user-defined>
    <meta:user-defined meta:name="OVERHEIDop.publicationIssue">483597</meta:user-defined>
    <meta:user-defined meta:name="OVERHEIDop.GmbID/DC.identifier">gmb-2023-483597</meta:user-defined>
    <meta:user-defined meta:name="OVERHEIDop.versieInformatie"/>
  </office:meta>
</office:document-meta>
</file>