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209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mgevingsvergunning (regulier) ontvangen voor het perceel Scheepjesbrug 209, 4231 ZZ Meerkerk. De aanvraag is geregistreerd onder zaaknummer OVR-2023-003651. De aanvraag betreft het plaatsen van een berging naast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59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51</meta:user-defined>
    <meta:user-defined meta:name="DCTERMS.abstract">Projectomschrijving: Een berging waar ik de fietsen, tuinartikelen, etc. kan plaatsen, Toelichting: -</meta:user-defined>
    <dc:language>nl</dc:language>
    <meta:user-defined meta:name="OVERHEIDop.locatietype/OVERHEIDop.gebiedsmarkering">Punt</meta:user-defined>
    <meta:user-defined meta:name="DC.title">Ingekomen aanvraag omgevingsvergunning Scheepjesbrug 209, 4231 ZZ Meerker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96</meta:user-defined>
    <meta:user-defined meta:name="OVERHEIDop.GmbID/DC.identifier">gmb-2023-483596</meta:user-defined>
    <meta:user-defined meta:name="OVERHEIDop.versieInformatie"/>
  </office:meta>
</office:document-meta>
</file>