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ordening vervoer naar gymnastieklokalen, schoolzwemmen en vervoer naar het zwembad gemeente Smallingerland 201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Zaaknummer: 2023-053908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Opmerkingen met betrekking tot de wijziging</text:span>
          </text:p>
            <text:p text:style-name="al">In augustus 2021 heeft zich een wetswijziging binnen het primair onderwijs voorgedaan die noodzaakt om de verordening te herzien. De ouderbijdrage komt hierdoor te vervallen.</text:p>
            <text:p text:style-name="al"/>
            <text:p text:style-name="al">
            <text:span text:style-name="nadrukvet">Wijziging verordening (tekst)</text:span>
          </text:p>
            <text:p text:style-name="al"/>
            <text:p text:style-name="al">Artikel 3:4 komt te luiden:</text:p>
            <text:p text:style-name="al"/>
            <text:p text:style-name="al">
            <text:span text:style-name="nadrukvet">Artikel 3 Voorziening zwemvervoer</text:span>
          </text:p>
            <text:p text:style-name="al"/>
            <text:p text:style-name="al">
            <text:span text:style-name="nadrukvet">4. Toekenningcriteria</text:span>
          </text:p>
            <text:p text:style-name="al"/>
            <text:p text:style-name="al">Deze voorziening is bedoeld voor de scholen die gebruik maken van de voorziening schoolzwemmen zoals bedoeld in artikel 2 en waarvan de afstand tot zwembad de Welle meer dan 1 kilometer (hemelsbreed gemeten) bedraagt.</text:p>
            <text:p text:style-name="al"/>
            <text:p text:style-name="al">Dit besluit treedt in werking op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raad voornoemd in zijn vergadering van 31 oktober 2023,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Griffier,</text:span></text:p>
            <text:p><text:span text:style-name="functie">Gert-Jan Fokkema</text:span></text:p>
          </text:section>
          <text:section text:name="ondertekening_id1-3-2-3-4">
            <text:p><text:span text:style-name="functie"/></text:p>
            <text:p><text:span text:style-name="functie">Voorzitter,</text:span></text:p>
            <text:p><text:span text:style-name="functie">Jan Rijpstr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83594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594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594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2/xml/MC-DRP-Verordeningen-Web-CB.xml</meta:user-defined>
    <meta:user-defined meta:name="OVERHEID.Gemeente/DC.creator">Smallinger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mallingerland</meta:user-defined>
    <meta:user-defined meta:name="OVERHEID.Gemeente/DCTERMS.publisher">Smallingerland</meta:user-defined>
    <meta:user-defined meta:name="OVERHEID.TaxonomieBeleidsagendaDecentraal/OVERHEID.category">Sociale zekerheid | Organisatie en beleid</meta:user-defined>
    <meta:user-defined meta:name="DC.source">Wet op het primair onderwijs, art. 140</meta:user-defined>
    <meta:user-defined meta:name="DC.source">Wet op de expertisecentra, art. 134</meta:user-defined>
    <meta:user-defined meta:name="DC.source">Wet op het voortgezet onderwijs, art. 96g</meta:user-defined>
    <meta:user-defined meta:name="OVERHEIDop.referentienummer">2023-053908</meta:user-defined>
    <meta:user-defined meta:name="DCTERMS.alternative">Verordening gym- en zwemvervoer en schoolzwemmen gemeente Smallingerland 2010</meta:user-defined>
    <dc:language>nl</dc:language>
    <meta:user-defined meta:name="OVERHEIDop.locatietype/OVERHEIDop.gebiedsmarkering">Gemeente</meta:user-defined>
    <meta:user-defined meta:name="DC.title">VERORDENING VERVOER NAAR GYMNASTIEKLOKALEN, SCHOOLZWEMMEN EN VERVOER NAAR HET ZWEMBAD GEMEENTE SMALLINGERLAND 2010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3594</meta:user-defined>
    <meta:user-defined meta:name="OVERHEIDop.betreftRegeling">CVDR55090_2</meta:user-defined>
    <meta:user-defined meta:name="xs:date/OVERHEIDop.startdatum">2023-11-15</meta:user-defined>
    <meta:user-defined meta:name="OVERHEIDop.GmbID/DC.identifier">gmb-2023-483594</meta:user-defined>
    <meta:user-defined meta:name="OVERHEIDop.versieInformatie"/>
  </office:meta>
</office:document-meta>
</file>